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F UI Display" svg:font-family="'SF UI Display'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b4256" loext:opacity="100%" style:font-name="SF UI Display" fo:font-size="18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нимание бруцеллез!</text:h>
      <text:p text:style-name="P2"/>
      <text:p text:style-name="P2"><text:tab/>БРУЦЕЛЛЕЗ – особо опасная инфекционная болезнь животных и людей, сопровождающаяся лихорадкой, поражением сердечнососудистой, нервной, мочеполовой систем, органов репродукции и особенно часто опорно-двигательного аппарата.</text:p>
      <text:list xml:id="list2878658101" text:style-name="L1">
        <text:list-item>
          <text:p text:style-name="P3">Бруцелла проникает в организм человека или животного 3-мя путями: Контактный -  при контакте с больным животным, при убое больных животных, снятии шкур, разделке туш, при обработке зараженного сырья (кож, шкур, мехов), при захоронении павших животных; Алиментарный - при употреблении в пищу сырого молока (изделий из него) и мяса, полученных от больных животных и не прошедших достаточную термическую обработку; Аэрогенный - при стрижке шерсти, уборке скотных дворов, обработке шкур, убое скота и других производственных процессах, связанных с уходом за больными животными, или при обработке продуктов и сырья, полученных от них.</text:p>
        </text:list-item>
        <text:list-item>
          <text:p text:style-name="P3">Основным источником распространения бруцеллеза являются больные домашние животные, особенно сельскохозяйственные – крупный рогатый скот, козы, овцы, свиньи.</text:p>
        </text:list-item>
        <text:list-item>
          <text:p text:style-name="P3">Человек, заразившийся бруцеллезом, и вовремя не обратившийся к врачу, в ряде случаев становится инвалидом!!!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F UI Display" svg:font-family="'SF UI Display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6:42:08.634000000</meta:creation-date>
    <dc:date>2023-05-16T16:42:42</dc:date>
    <meta:editing-duration>PT33S</meta:editing-duration>
    <meta:editing-cycles>1</meta:editing-cycles>
    <meta:document-statistic meta:table-count="0" meta:image-count="0" meta:object-count="0" meta:page-count="1" meta:paragraph-count="5" meta:word-count="146" meta:character-count="1137" meta:non-whitespace-character-count="995"/>
    <meta:generator>LibreOffice/7.2.5.2$Windows_X86_64 LibreOffice_project/499f9727c189e6ef3471021d6132d4c694f357e5</meta:generator>
  </office:meta>
</office:document-meta>
</file>